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7d9ca"/>
    </style:style>
    <style:style style:name="P2" style:family="paragraph" style:parent-style-name="Standard">
      <style:text-properties officeooo:rsid="000997d8" officeooo:paragraph-rsid="0007d9ca"/>
    </style:style>
    <style:style style:name="P3" style:family="paragraph" style:parent-style-name="Standard">
      <style:text-properties officeooo:rsid="0009ceb8" officeooo:paragraph-rsid="0007d9ca"/>
    </style:style>
    <style:style style:name="T1" style:family="text">
      <style:text-properties officeooo:rsid="00089940"/>
    </style:style>
    <style:style style:name="T2" style:family="text">
      <style:text-properties officeooo:rsid="0008d4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rspeisen</text:p>
      <text:p text:style-name="P3">Frittatensuppe</text:p>
      <text:p text:style-name="P1">Klachelsuppe</text:p>
      <text:p text:style-name="P1">Birne auf Fruchtspiegel</text:p>
      <text:p text:style-name="P1">Hauptspeisen</text:p>
      <text:p text:style-name="P1">Käsekrainer</text:p>
      <text:p text:style-name="P2">Brokkoliauflauf</text:p>
      <text:p text:style-name="P1">Nachspeisen</text:p>
      <text:p text:style-name="P1"><text:span text:style-name="T1">P</text:span>udding</text:p>
      <text:p text:style-name="P1">Pa<text:span text:style-name="T2">p</text:span>rika mit Nute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6:53:18.185959612</meta:creation-date>
    <dc:date>2018-04-26T21:00:02.610157160</dc:date>
    <meta:editing-duration>PT15M41S</meta:editing-duration>
    <meta:editing-cycles>5</meta:editing-cycles>
    <meta:generator>LibreOffice/6.0.3.2$Linux_X86_64 LibreOffice_project/00m0$Build-2</meta:generator>
    <meta:document-statistic meta:table-count="0" meta:image-count="0" meta:object-count="0" meta:page-count="1" meta:paragraph-count="10" meta:word-count="14" meta:character-count="134" meta:non-whitespace-character-count="130"/>
  </office:meta>
</office:document-meta>
</file>